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1pt" style:use-optimal-row-height="true" fo:break-before="page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91.25pt" style:use-optimal-row-height="true" fo:break-before="auto"/>
    </style:style>
    <style:style style:name="ro14" style:family="table-row">
      <style:table-row-properties style:row-height="153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30"/>
        <table:table-column table:style-name="co5" table:default-cell-style-name="ce31"/>
        <table:table-column table:style-name="co6" table:default-cell-style-name="ce32"/>
        <table:table-column table:style-name="co7" table:default-cell-style-name="ce32"/>
        <table:table-column table:style-name="co8" table:default-cell-style-name="ce33"/>
        <table:table-column table:style-name="co9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style-name="ce6"/>
          <table:table-cell office:value-type="string" table:style-name="ce7">
            <text:p>Утверждаю: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3"/>
          <table:table-cell table:style-name="ce8"/>
          <table:table-cell table:style-name="ce4"/>
          <table:table-cell table:style-name="ce5"/>
          <table:table-cell table:style-name="ce3"/>
          <table:table-cell table:style-name="ce6"/>
          <table:table-cell office:value-type="string" table:style-name="ce7">
            <text:p>Главный инженер филиала АО "Донэнерго" СМЭС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style-name="ce6"/>
          <table:table-cell office:value-type="string" table:style-name="ce7">
            <text:p>________________А. А. Ляшов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style-name="ce6"/>
          <table:table-cell office:value-type="string" table:style-name="ce7">
            <text:p>"_____"______________2023 г.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План-график отключений ВЛ,КЛ,ТП,РП,ПП для выполнения плановых работ по Целинскому <text:s/>УЭС филиала АО "Донэнерго" СМЭС на июнь 2023 г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№ п/п</text:p>
          </table:table-cell>
          <table:table-cell office:value-type="string" table:number-columns-spanned="1" table:number-rows-spanned="2" table:style-name="ce35">
            <text:p><text:s text:c="7"/>Наименование <text:s text:c="5"/>населенного пункта</text:p>
          </table:table-cell>
          <table:table-cell office:value-type="string" table:number-columns-spanned="1" table:number-rows-spanned="2" table:style-name="ce35">
            <text:p>Наименование электроустановки</text:p>
          </table:table-cell>
          <table:table-cell office:value-type="string" table:number-columns-spanned="1" table:number-rows-spanned="2" table:style-name="ce35">
            <text:p>Границы отключения (улицы, дома)</text:p>
          </table:table-cell>
          <table:table-cell office:value-type="string" table:number-columns-spanned="2" table:number-rows-spanned="1" table:style-name="ce36">
            <text:p>Дата отключения</text:p>
          </table:table-cell>
          <table:covered-table-cell/>
          <table:table-cell office:value-type="string" table:number-columns-spanned="2" table:number-rows-spanned="1" table:style-name="ce35">
            <text:p>Время откл</text:p>
          </table:table-cell>
          <table:covered-table-cell/>
          <table:table-cell office:value-type="string" table:number-columns-spanned="1" table:number-rows-spanned="2" table:style-name="ce35">
            <text:p>Виды работ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с</text:p>
          </table:table-cell>
          <table:table-cell office:value-type="string" table:style-name="ce11">
            <text:p>по</text:p>
          </table:table-cell>
          <table:table-cell office:value-type="string" table:style-name="ce10">
            <text:p>с</text:p>
          </table:table-cell>
          <table:table-cell office:value-type="string" table:style-name="ce10">
            <text:p>по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0">
            <text:p>п. Целина</text:p>
          </table:table-cell>
          <table:table-cell office:value-type="string" table:style-name="ce12">
            <text:p>ТП, ЗТП</text:p>
          </table:table-cell>
          <table:table-cell table:style-name="ce13"/>
          <table:table-cell office:value-type="date" office:date-value="2023-06-01T00:00:00" table:style-name="ce14">
            <text:p>01.06.23</text:p>
          </table:table-cell>
          <table:table-cell office:value-type="date" office:date-value="2023-06-01T00:00:00" table:style-name="ce14">
            <text:p>01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0">
            <text:p>Съём показаний с приборов учёта по внутреннему контуру</text:p>
          </table:table-cell>
          <table:table-cell table:number-columns-repeated="16375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0">
            <text:p>п. Целина</text:p>
          </table:table-cell>
          <table:table-cell office:value-type="string" table:style-name="ce17">
            <text:p>КТП-18</text:p>
          </table:table-cell>
          <table:table-cell office:value-type="string" table:style-name="ce18">
            <text:p>ул. 2 линия 106-118; ул. 3 линия 123-195, 190-256; ул. Транспортная 4-16; ул. Строителей 7А, 7Б, 7В, 9А, 10А, 16А, 18; ул. 4-линия 239кв1-243; ул. 1 линия 145-187, 252-280; ул. 2 линия <text:s/>201-233, 120-182; ул. Строителей 3; ул. Молодёжная 2А-42; пер. Промышленный 1-13</text:p>
          </table:table-cell>
          <table:table-cell office:value-type="date" office:date-value="2023-06-02T00:00:00" table:style-name="ce14">
            <text:p>02.06.23</text:p>
          </table:table-cell>
          <table:table-cell office:value-type="date" office:date-value="2023-06-02T00:00:00" table:style-name="ce14">
            <text:p>02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0">
            <text:p>Текущий ремонт ТП.</text:p>
          </table:table-cell>
          <table:table-cell table:number-columns-repeated="16375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0">
            <text:p>п. Целина</text:p>
          </table:table-cell>
          <table:table-cell office:value-type="string" table:style-name="ce19">
            <text:p>КТП-18 ВЛ-0,4 кВ Л-2</text:p>
          </table:table-cell>
          <table:table-cell office:value-type="string" table:style-name="ce20">
            <text:p>ул. 2 линия 106-118; ул. 3 линия 123-195, 190-256; ул. Транспортная 4-16; ул. Строителей 7А, 7Б, 7В, 9А, 10А, 16А, 18; ул. 4 линия 239 кв1-243</text:p>
          </table:table-cell>
          <table:table-cell office:value-type="date" office:date-value="2023-06-02T00:00:00" table:style-name="ce14">
            <text:p>02.06.23</text:p>
          </table:table-cell>
          <table:table-cell office:value-type="date" office:date-value="2023-06-02T00:00:00" table:style-name="ce14">
            <text:p>02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0">
            <text:p>п. Целина</text:p>
          </table:table-cell>
          <table:table-cell office:value-type="string" table:style-name="ce10">
            <text:p>КТП-24 ВЛ-0,4 кВ Л-2, Л-3</text:p>
          </table:table-cell>
          <table:table-cell office:value-type="string" table:style-name="ce21">
            <text:p>ул. Димурина 1Б-47; ул. 50 лет СА 1-18; ул. Димурина 4-52; ул. Механизаторов 3-51, 2-36<text:s text:c="2"/></text:p>
          </table:table-cell>
          <table:table-cell office:value-type="date" office:date-value="2023-06-05T00:00:00" table:style-name="ce14">
            <text:p>05.06.23</text:p>
          </table:table-cell>
          <table:table-cell office:value-type="date" office:date-value="2023-06-05T00:00:00" table:style-name="ce14">
            <text:p>05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10">
            <text:p>п. Целина</text:p>
          </table:table-cell>
          <table:table-cell office:value-type="string" table:style-name="ce10">
            <text:p>КТП-10 ВЛ-0,4 кВ Л-1, Л-2</text:p>
          </table:table-cell>
          <table:table-cell office:value-type="string" table:style-name="ce22">
            <text:p>ул. 6 линия 79-117, 96-132; ул. Советская 16-42А; ул. Заводская 7-33А, <text:s/>12-38; ул. Калинина 39-43; ул.5-линия 95-135, 88-120; ул. 4 линия 93-119А, 92-130; ул. Заводская 4,3,8; ул. Калинина 21-35А, 36-72</text:p>
          </table:table-cell>
          <table:table-cell office:value-type="date" office:date-value="2023-06-06T00:00:00" table:style-name="ce14">
            <text:p>06.06.23</text:p>
          </table:table-cell>
          <table:table-cell office:value-type="date" office:date-value="2023-06-06T00:00:00" table:style-name="ce14">
            <text:p>06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0">
            <text:p>п. Целина</text:p>
          </table:table-cell>
          <table:table-cell office:value-type="string" table:style-name="ce17">
            <text:p>КТП-20</text:p>
          </table:table-cell>
          <table:table-cell office:value-type="string" table:style-name="ce13">
            <text:p>ул. 1 линия 136-158; ул. Калинина 2-10, 3-9; ул. 2 линия 99-117; ул. Почтовая 3-89</text:p>
          </table:table-cell>
          <table:table-cell office:value-type="date" office:date-value="2023-06-07T00:00:00" table:style-name="ce14">
            <text:p>07.06.23</text:p>
          </table:table-cell>
          <table:table-cell office:value-type="date" office:date-value="2023-06-07T00:00:00" table:style-name="ce14">
            <text:p>07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0">
            <text:p>Текущий ремонт ТП.</text:p>
          </table:table-cell>
          <table:table-cell table:number-columns-repeated="16375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0">
            <text:p>п. Целина</text:p>
          </table:table-cell>
          <table:table-cell office:value-type="string" table:style-name="ce17">
            <text:p>КТП-49</text:p>
          </table:table-cell>
          <table:table-cell office:value-type="string" table:style-name="ce13">
            <text:p>ул.Парковая 3-13, 2; дет. Сад №5</text:p>
          </table:table-cell>
          <table:table-cell office:value-type="date" office:date-value="2023-06-08T00:00:00" table:style-name="ce14">
            <text:p>08.06.23</text:p>
          </table:table-cell>
          <table:table-cell office:value-type="date" office:date-value="2023-06-08T00:00:00" table:style-name="ce14">
            <text:p>08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0">
            <text:p>Текущий ремонт ТП.</text:p>
          </table:table-cell>
          <table:table-cell table:number-columns-repeated="16375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10">
            <text:p>п. Целина</text:p>
          </table:table-cell>
          <table:table-cell office:value-type="string" table:style-name="ce23">
            <text:p>КТП-40</text:p>
          </table:table-cell>
          <table:table-cell office:value-type="string" table:style-name="ce13">
            <text:p>ул. Российская 1-21, 14-34; ул. Цветочная 4-22, 3А-13; ул. Донская 4-14, 1-9; ул. 50 лет СА 35-71; ул. Привольная 2-10, 3-11; ул. Березовая 8-10, 3-11; <text:s/>ул. Содружества 2-24; Донская 14А; Цветочная 13</text:p>
          </table:table-cell>
          <table:table-cell office:value-type="date" office:date-value="2023-06-08T00:00:00" table:style-name="ce14">
            <text:p>08.06.23</text:p>
          </table:table-cell>
          <table:table-cell office:value-type="date" office:date-value="2023-06-08T00:00:00" table:style-name="ce14">
            <text:p>08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0">
            <text:p>Текущий ремонт ТП.</text:p>
          </table:table-cell>
          <table:table-cell table:number-columns-repeated="16375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10">
            <text:p>п. Целина</text:p>
          </table:table-cell>
          <table:table-cell office:value-type="string" table:style-name="ce10">
            <text:p>КТП-8 ВЛ-0,4 кВ Л-1, Л-3</text:p>
          </table:table-cell>
          <table:table-cell office:value-type="string" table:style-name="ce21">
            <text:p>ул. 7 линия 1-33, 2-48; <text:s/>ул. 8 линия 1-39; ул. М.А. Дудки 33-39, 36-44; ул. 5 линия 3-21, 4-20; ул. им. Дудка 15-27, 16-34; ул.4 линия 3-35</text:p>
          </table:table-cell>
          <table:table-cell office:value-type="date" office:date-value="2023-06-09T00:00:00" table:style-name="ce14">
            <text:p>09.06.23</text:p>
          </table:table-cell>
          <table:table-cell office:value-type="date" office:date-value="2023-06-09T00:00:00" table:style-name="ce14">
            <text:p>09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string" table:style-name="ce10">
            <text:p>п. Целина</text:p>
          </table:table-cell>
          <table:table-cell office:value-type="string" table:style-name="ce19">
            <text:p>КТП-9 ВЛ-0,4 кВ Л-1, Л-3</text:p>
          </table:table-cell>
          <table:table-cell office:value-type="string" table:style-name="ce21">
            <text:p>ул. Фрунзе 34А-46; ул. Советская 43 кв2-53; ул. 5линия 77А-91; ул. 6 линия 76-92; ул. 4 линия 4-76; ул. 5 линия 55-75, 62-76; ул. Фрунзе 41-63; ул. Октябрьская 36-46, 27-35; ул. Крестьянская 34А-38А, 25А-31</text:p>
          </table:table-cell>
          <table:table-cell office:value-type="date" office:date-value="2023-06-13T00:00:00" table:style-name="ce14">
            <text:p>13.06.23</text:p>
          </table:table-cell>
          <table:table-cell office:value-type="date" office:date-value="2023-06-13T00:00:00" table:style-name="ce14">
            <text:p>13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string" table:style-name="ce10">
            <text:p>п. Целина</text:p>
          </table:table-cell>
          <table:table-cell office:value-type="string" table:style-name="ce19">
            <text:p>КТП-39 ВЛ-0,4 кВ Л-1, Л-2</text:p>
          </table:table-cell>
          <table:table-cell office:value-type="string" table:style-name="ce24">
            <text:p>ул. Листопадная 23-43, 18-36; ул. Южная 3-37, 4-40; ул. Лазоревая 1-31, 6-22; ул. Листопадная 1-13, 12, 14; ул. Полевая 1-41, 10-44; ул. Красная 2-32</text:p>
          </table:table-cell>
          <table:table-cell office:value-type="date" office:date-value="2023-06-14T00:00:00" table:style-name="ce14">
            <text:p>14.06.23</text:p>
          </table:table-cell>
          <table:table-cell office:value-type="date" office:date-value="2023-06-14T00:00:00" table:style-name="ce14">
            <text:p>14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10">
            <text:p>п. Целина</text:p>
          </table:table-cell>
          <table:table-cell office:value-type="string" table:style-name="ce23">
            <text:p>ВЛ-10 кВ Л-8</text:p>
          </table:table-cell>
          <table:table-cell office:value-type="string" table:style-name="ce13">
            <text:p>ул. Пролетарская 2-46; ул. Социалистическая 1-45, 4-52; ул. Луговая 1-53, 14-36; ул. Радужная 2-14, 1; ул. 1 линия 1-280, 2-187; ул. Привокзальная 1-14; ул. Почтовая 3-5, 83-97; ул. 2 линия 1-233, 2-182; <text:s/>ул. 3 линия 1-33, 57-75, 99-195, 130 - 256; ул. 4 линия 123 - 243, 132 - 238; ул. 5 линия 137-215, 124- 222; ул. 6 линия 119 - 231, 136 - 254; ул. 7 линия 157 - 245, 66 - 232; ул. 8 линия 65 - 197А, 62Г - 206; ул. 9 линия 61 - 153, 96 - 216; ул. 10 линия 145-243В, 2-100; ул. 11 линия 1-105, 2-96; ул. 12 линия 1-53; ул. Книжная 1-49, 2-54; ул. Западная 2/3-26, 17-51; ул. Ростовская 2-38, 3-47; ул. Транспортная 4-94А, 1-57; ул Стрельникова 1-41, 2-56; ул. Строителей 3-47, 10А-24; ул. Молодежная 2А-42, 1; ул. 40 лет Победы 1А-5, 2А-14; ул. Просвещения 1-11, 2В-12; ул. Прохладная 3-23, 2-24; ул. Новоселов 3-23, 16-22; ул. Крайняя 1-23, 2А-8; пер. Промышленный1-13; пер. Безымянный 4-6; ул. Степная 4-38; 1А-9</text:p>
          </table:table-cell>
          <table:table-cell office:value-type="date" office:date-value="2023-06-15T00:00:00" table:style-name="ce14">
            <text:p>15.06.23</text:p>
          </table:table-cell>
          <table:table-cell office:value-type="date" office:date-value="2023-06-15T00:00:00" table:style-name="ce14">
            <text:p>15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string" table:style-name="ce10">
            <text:p>п. Целина</text:p>
          </table:table-cell>
          <table:table-cell office:value-type="string" table:style-name="ce10">
            <text:p>КТП-31 ВЛ-0,4 кВ Л-1, Л-2</text:p>
          </table:table-cell>
          <table:table-cell office:value-type="string" table:style-name="ce22">
            <text:p>ул. 7 линия 1/2А-1/26, ДУ-481; ул. 8 линия 1/1-1/10, 2/1-2/13; ул. Лесная 3А, 5; ул. Зеленая 7-13, 8-14; пер. Восточный 3-7, 2-8; ул. 9 линия 1/1 -1/8, 1-37, 2-40; ул. Лесная 3-9, 8-16; пер. Восточный 10-14, 9</text:p>
          </table:table-cell>
          <table:table-cell office:value-type="date" office:date-value="2023-06-16T00:00:00" table:style-name="ce14">
            <text:p>16.06.23</text:p>
          </table:table-cell>
          <table:table-cell office:value-type="date" office:date-value="2023-06-16T00:00:00" table:style-name="ce14">
            <text:p>16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style-name="ce10">
            <text:p>п. Целина</text:p>
          </table:table-cell>
          <table:table-cell office:value-type="string" table:style-name="ce10">
            <text:p>КТП-14 ВЛ-0,4 кВ Л-1, Л-2, Л-3</text:p>
          </table:table-cell>
          <table:table-cell office:value-type="string" table:style-name="ce13">
            <text:p>ул. 1 линия 40-80, <text:s/>ул. 2 линия <text:s/>1-51, 2-54, ул. <text:s/>Степная 4-8, ул. М.А. Дудука <text:s/>1-9Б, 2А-10, ул. Крестьянская 8А-22, 7-15; ул. 1-линия 1А-25В, 2-38; ул. 3 линия <text:s/>1-33; ул. <text:s/>Степная 1А-11, 10-38; <text:s/>ул. 4 линия 1Б, 2А</text:p>
          </table:table-cell>
          <table:table-cell office:value-type="date" office:date-value="2023-06-26T00:00:00" table:style-name="ce14">
            <text:p>26.06.23</text:p>
          </table:table-cell>
          <table:table-cell office:value-type="date" office:date-value="2023-06-26T00:00:00" table:style-name="ce14">
            <text:p>26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14">
          <table:table-cell office:value-type="float" office:value="15" table:style-name="ce10">
            <text:p>15</text:p>
          </table:table-cell>
          <table:table-cell office:value-type="string" table:style-name="ce10">
            <text:p>п. Целина</text:p>
          </table:table-cell>
          <table:table-cell office:value-type="string" table:style-name="ce10">
            <text:p>ВЛ-10 кВ Л-12</text:p>
          </table:table-cell>
          <table:table-cell office:value-type="string" table:style-name="ce13">
            <text:p>ул. 3 линия 4-54, 37-49; ул. 4 линия 37-77; ул. 50 лет СА 1-21,35-71; ул. Калинина 36-72, 21-43; <text:s/>ул. 5 линия 24-60, 23-53; ул. Степная 40-60, 21-31; ул. 6 линия 2-32, 1-35; ул. 7 линия 1-93, 2-40; ул. Механизаторов 2-54, 3-51; ул. Крестьянская 28-46, 19-31 ул. 8 линия 1-39, 2-36; ул. М.А. Дудка 16-44, 15-45; ул. Октябрьская 36-68, 27-53;ул. Фрунзе 29-63, 34-46; <text:s/>ул. Советская 29-51, 10 42; ул. Заводская 4-38,3- 33; ул. Думенко 1-63, 2-34; ул. Интернациональная 3-25, 2-32; ул. Центральная 5-27, 2; ул. Российская 2-34, 1-21; ул. Кооперативная1-33, 2-52; ул. Солнечная1-45; ул. Цветочная3-13, 4-22; ул. <text:s/>Донская4-14, 1-9; ул. Парковая 3-13, 2; ул. Привольная 2-10, 3-11; ул. Березовая 8-10, 3-11; ул. Газетная 1-11, 2-12; <text:s/>ул. <text:s/>Димурина 4-52, 1-39</text:p>
          </table:table-cell>
          <table:table-cell office:value-type="date" office:date-value="2023-06-27T00:00:00" table:style-name="ce14">
            <text:p>27.06.23</text:p>
          </table:table-cell>
          <table:table-cell office:value-type="date" office:date-value="2023-06-27T00:00:00" table:style-name="ce14">
            <text:p>27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string" table:style-name="ce10">
            <text:p>п. Целина</text:p>
          </table:table-cell>
          <table:table-cell office:value-type="string" table:style-name="ce10">
            <text:p>ЗТП-3 ВЛ-0,4 кВ Л-1</text:p>
          </table:table-cell>
          <table:table-cell office:value-type="string" table:style-name="ce22">
            <text:p>ул. 1 линия 82-128, 29-67; ул. 2 линия <text:s/>51- 65, 56 -72; ул. 3 линия 57 -75; <text:s/>ул. Фрунзе 1-25; <text:s/>ул. Октябрьская 2А-20, 3-19А; ул. Крестьянская 4-8, 1А-3А</text:p>
          </table:table-cell>
          <table:table-cell office:value-type="date" office:date-value="2023-06-28T00:00:00" table:style-name="ce14">
            <text:p>28.06.23</text:p>
          </table:table-cell>
          <table:table-cell office:value-type="date" office:date-value="2023-06-28T00:00:00" table:style-name="ce14">
            <text:p>28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15">
          <table:table-cell office:value-type="float" office:value="17" table:style-name="ce10">
            <text:p>17</text:p>
          </table:table-cell>
          <table:table-cell office:value-type="string" table:style-name="ce10">
            <text:p>п. Целина</text:p>
          </table:table-cell>
          <table:table-cell office:value-type="string" table:style-name="ce10">
            <text:p>ВЛ-10 кВ Л-13</text:p>
          </table:table-cell>
          <table:table-cell office:value-type="string" table:style-name="ce13">
            <text:p>ул. Красная 2-32; ул. Полевая 1-41, 10-44; ул. Листопадная 1-43, 12-36; ул. Южная 3-37, 4-40; ул. Лазоревая 1-31, 6-22; ул. Сосновая 1-21, 2-14; ул. Осенняя 1-11, 2-10; ул. Янтарная 1-7, 2-4; ул. 7 линия 1/2Б -1/26, ДУ-481; <text:s/>ул. 8 линия 1/1-1/10, 2/1-2/13; <text:s/>ул. 9 линия <text:s/>1/1 -1/8, <text:s/>1-40; ул. Лесная 8-16, 3-9; ул. Зеленая 8-14, 7-13; пер. Восточный 2-14, 3-9; ул. 7 линия 42 - 64; ул. 8 линия 40 - 61; ул. 9 линия <text:s/>39 - 94Е; ул. Крестьянская <text:s/>39 - 70А; <text:s/>ул. Октябрьская 57А - 82; <text:s/>пер. Спортивный <text:s/>1-7</text:p>
          </table:table-cell>
          <table:table-cell office:value-type="date" office:date-value="2023-06-29T00:00:00" table:style-name="ce14">
            <text:p>29.06.23</text:p>
          </table:table-cell>
          <table:table-cell office:value-type="date" office:date-value="2023-06-29T00:00:00" table:style-name="ce14">
            <text:p>29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string" table:style-name="ce10">
            <text:p>п. Целина</text:p>
          </table:table-cell>
          <table:table-cell office:value-type="string" table:style-name="ce10">
            <text:p>ТП-12 ВЛ-0,4 кВ Л-3, Л-4</text:p>
          </table:table-cell>
          <table:table-cell office:value-type="string" table:style-name="ce20">
            <text:p>ул. 8 линия <text:s/>65-105А, 62Г-112; ул. Калинина 74-78, 47-53; ул. Советская 44-50; ул. 7 линия 106-148; ул. 8 линия 109-121, 114-132; ул. Западная 39-51; <text:s/>ул. Книжная 39-49, 42А-54 кв1; ул. 9 линия 61-99, 96-144А; ул. 10 линия 145-171, 2В, 2Г</text:p>
          </table:table-cell>
          <table:table-cell office:value-type="date" office:date-value="2023-06-30T00:00:00" table:style-name="ce14">
            <text:p>30.06.23</text:p>
          </table:table-cell>
          <table:table-cell office:value-type="date" office:date-value="2023-06-30T00:00:00" table:style-name="ce14">
            <text:p>30.06.23</text:p>
          </table:table-cell>
          <table:table-cell office:value-type="time" office:time-value="PT8H30M0.000S" table:style-name="ce15">
            <text:p>08:30</text:p>
          </table:table-cell>
          <table:table-cell office:value-type="string" table:style-name="ce16">
            <text:p>17:00</text:p>
          </table:table-cell>
          <table:table-cell office:value-type="string" table:style-name="ce19">
            <text:p>Обрезка деревьев.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3" table:style-name="ce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Начальник Целинского УЭС <text:s text:c="63"/>Владыкин Д.П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3" table:style-name="ce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number-rows-repeated="1048546" table:style-name="ro16">
          <table:table-cell table:number-columns-repeated="16384"/>
        </table:table-row>
      </table:table>
      <table:database-ranges>
        <table:database-range table:target-range-address="Sheet1.B9:Sheet1.I9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time-style style:name="N37">
      <number:hours number:style="long"/>
      <number:text>:</number:text>
      <number:minutes number:style="long"/>
    </number:tim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89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ректор ВВ</meta:initial-creator>
    <dc:creator>Директор ВВ</dc:creator>
    <meta:creation-date>2009-04-16T11:32:48Z</meta:creation-date>
    <dc:date>2023-06-05T12:15:52Z</dc:date>
    <meta:print-date>2023-05-29T14:57:52Z</meta:print-date>
    <meta:editing-cycles>97</meta:editing-cycles>
    <meta:editing-duration>PT140471S</meta:editing-duration>
    <meta:user-defined meta:name="Info 1"/>
    <meta:user-defined meta:name="Info 2"/>
    <meta:user-defined meta:name="Info 3"/>
    <meta:user-defined meta:name="Info 4"/>
  </office:meta>
</office:document-meta>
</file>